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ISSIONS 2018-19 (8/04/2019)</text:p>
      <text:p text:style-name="P1"/>
      <text:p text:style-name="P1"/>
      <text:p text:style-name="P1"/>
      <text:p text:style-name="P4"><text:span text:style-name="Fuente_20_de_20_párrafo_20_predeter."><text:span text:style-name="T2">RLT </text:span></text:span><text:span text:style-name="Fuente_20_de_20_párrafo_20_predeter."><text:span text:style-name="T1">Titulars: Pedro García, Rafael Bernabé, Jorge Juez</text:span></text:span></text:p>
      <text:p text:style-name="P3">Substituts: Gerard Cuní i Sergi Sáez</text:p>
      <text:p text:style-name="P2"/>
      <text:p text:style-name="P4"><text:span text:style-name="Fuente_20_de_20_párrafo_20_predeter."><text:span text:style-name="T2">Paritària </text:span></text:span><text:span text:style-name="Fuente_20_de_20_párrafo_20_predeter."><text:span text:style-name="T1">Titulars: Rafael Bernabé, Jorge Juez, María del Mar Isaac i Sergi Sáez</text:span></text:span></text:p>
      <text:p text:style-name="P3"><text:s text:c="16"/>Substituts: Pedro García i Xavier Narváez</text:p>
      <text:p text:style-name="P3"/>
      <text:p text:style-name="P4"><text:span text:style-name="Fuente_20_de_20_párrafo_20_predeter."><text:span text:style-name="T2">Reglament de Formació </text:span></text:span><text:span text:style-name="Fuente_20_de_20_párrafo_20_predeter."><text:span text:style-name="T1">Titulars: Joan Carles Cruz i Montse Gratacòs i Sergi Sáez</text:span></text:span></text:p>
      <text:p text:style-name="P4"><text:span text:style-name="Fuente_20_de_20_párrafo_20_predeter."><text:span text:style-name="T1"><text:s text:c="42"/>Substituts: Natalia Rodríguez i Juan José Moral</text:span></text:span></text:p>
      <text:p text:style-name="P1"/>
      <text:p text:style-name="P4"><text:span text:style-name="Fuente_20_de_20_párrafo_20_predeter."><text:span text:style-name="T2">Carrera Horitzontal </text:span></text:span><text:span text:style-name="Fuente_20_de_20_párrafo_20_predeter."><text:span text:style-name="T1">Titulars: Sergi Saez i Marta Estruch</text:span></text:span></text:p>
      <text:p text:style-name="P3"><text:s text:c="34"/>Substituts: María del Mar Isaac i Jorge Juez</text:p>
      <text:p text:style-name="P3"/>
      <text:p text:style-name="P4"><text:span text:style-name="Fuente_20_de_20_párrafo_20_predeter."><text:span text:style-name="T2">Contractació </text:span></text:span><text:span text:style-name="Fuente_20_de_20_párrafo_20_predeter."><text:span text:style-name="T1">Titulars: Sergi Saez i Jorge Juez</text:span></text:span></text:p>
      <text:p text:style-name="P3"><text:s text:c="23"/>Substituts: María del Mar Isaac i Pedro García</text:p>
      <text:p text:style-name="P3"/>
      <text:p text:style-name="P4"><text:span text:style-name="Fuente_20_de_20_párrafo_20_predeter."><text:span text:style-name="T2">Fons Social </text:span></text:span><text:span text:style-name="Fuente_20_de_20_párrafo_20_predeter."><text:span text:style-name="T1">Titulars: María del Mar Isaac i Natalia Rodríguez</text:span></text:span></text:p>
      <text:p text:style-name="P3"><text:s text:c="21"/>Substituts: Gerard Cuní i Montse Gratacòs</text:p>
      <text:p text:style-name="P3"/>
      <text:p text:style-name="P4"><text:span text:style-name="Fuente_20_de_20_párrafo_20_predeter."><text:span text:style-name="T2">Valoració </text:span></text:span><text:span text:style-name="Fuente_20_de_20_párrafo_20_predeter."><text:span text:style-name="T1">Titulars: Rafael Bernabé, Jorge Juez i Sergi Sáez</text:span></text:span></text:p>
      <text:p text:style-name="P3"><text:s text:c="17"/>Substitut: Xavi Narváez</text:p>
      <text:p text:style-name="P3"/>
      <text:p text:style-name="P4"><text:span text:style-name="Fuente_20_de_20_párrafo_20_predeter."><text:span text:style-name="T2">Comunicació </text:span></text:span><text:span text:style-name="Fuente_20_de_20_párrafo_20_predeter."><text:span text:style-name="T1">Titulars: Xavi Narváez i Rafael Bernabé</text:span></text:span></text:p>
      <text:p text:style-name="P3"><text:s text:c="24"/>Substitut: Jorge Juez</text:p>
      <text:p text:style-name="P3"/>
      <text:p text:style-name="P4"><text:span text:style-name="Fuente_20_de_20_párrafo_20_predeter."><text:span text:style-name="T2">Salut </text:span></text:span><text:span text:style-name="Fuente_20_de_20_párrafo_20_predeter."><text:span text:style-name="T1">Titulars: Carlos Fernández, Rafael Bernabé <text:s/>i Juan José Moral</text:span></text:span></text:p>
      <text:p text:style-name="P3"><text:s text:c="10"/>Substitut: Gerard Cuní</text:p>
      <text:p text:style-name="P3"/>
      <text:p text:style-name="P4"><text:span text:style-name="Fuente_20_de_20_párrafo_20_predeter."><text:span text:style-name="T2">Mesa de Negociació </text:span></text:span><text:span text:style-name="Fuente_20_de_20_párrafo_20_predeter."><text:span text:style-name="T1">Rafael Bernabé, Mar Isaac, Sergi Sáez i Jorge Juez</text:span></text:span></text:p>
      <text:p text:style-name="P3"/>
      <text:p text:style-name="P4"><text:span text:style-name="Fuente_20_de_20_párrafo_20_predeter."><text:span text:style-name="T2">Prevenció i abordatje de l’assetjament sexual i assetjament per raó de gènere </text:span></text:span><text:span text:style-name="Fuente_20_de_20_párrafo_20_predeter."><text:span text:style-name="T1">Pedro García i Natalia Rodríguez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Teresa Salvador Orra</meta:initial-creator>
    <dc:creator>Teresa Salvador Orra</dc:creator>
    <meta:creation-date>2019-02-17T13:06:00Z</meta:creation-date>
    <dc:date>2019-04-08T07:35:00Z</dc:date>
    <meta:editing-cycles>1</meta:editing-cycles>
    <meta:editing-duration>PT300S</meta:editing-duration>
    <meta:document-statistic meta:table-count="0" meta:image-count="0" meta:object-count="0" meta:page-count="1" meta:paragraph-count="21" meta:word-count="167" meta:character-count="1270" meta:non-whitespace-character-count="936"/>
    <meta:template xlink:type="simple" xlink:actuate="onRequest" xlink:title="" xlink:href="file:///C:/Users/emiralles/AppData/Local/Microsoft/Windows/Temporary%20Internet%20Files/Content.Outlook/UYN7UZ0U/COMISSIONS%202018.odt/Normal"/>
  </office:meta>
</office:document-meta>
</file>