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6ad2d" officeooo:paragraph-rsid="00159dba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ea32a" officeooo:paragraph-rsid="00159db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6f7bd" officeooo:paragraph-rsid="00159db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16f7bd" officeooo:paragraph-rsid="00159dba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862e2" officeooo:paragraph-rsid="00159dba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96d25" officeooo:paragraph-rsid="00159dba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22ec3c" officeooo:paragraph-rsid="00159db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16f7bd" officeooo:paragraph-rsid="00159db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862e2" officeooo:paragraph-rsid="00159dba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17e232" officeooo:paragraph-rsid="00159dba" style:font-size-asian="10.5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5b49f" style:font-weight-asian="normal" style:font-weight-complex="normal"/>
    </style:style>
    <style:style style:name="T3" style:family="text">
      <style:text-properties style:text-underline-style="none" fo:font-weight="normal" officeooo:rsid="001b143f" style:font-weight-asian="normal" style:font-weight-complex="normal"/>
    </style:style>
    <style:style style:name="T4" style:family="text">
      <style:text-properties style:text-underline-style="none" fo:font-weight="normal" officeooo:rsid="001de7e0" style:font-weight-asian="normal" style:font-weight-complex="normal"/>
    </style:style>
    <style:style style:name="T5" style:family="text">
      <style:text-properties style:text-underline-style="none" fo:font-weight="normal" officeooo:rsid="00180739" style:font-weight-asian="normal" style:font-weight-complex="normal"/>
    </style:style>
    <style:style style:name="T6" style:family="text">
      <style:text-properties style:text-underline-style="none" fo:font-weight="normal" officeooo:rsid="0016ad2d" style:font-weight-asian="normal" style:font-weight-complex="normal"/>
    </style:style>
    <style:style style:name="T7" style:family="text">
      <style:text-properties officeooo:rsid="0016ad2d"/>
    </style:style>
    <style:style style:name="T8" style:family="text">
      <style:text-properties officeooo:rsid="001a7d38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CTA DE LA REUNIÓ DEL COMITÈ D’EMPRESA DE L’AJUNTAMENT DE LA GARRIGA</text:p>
      <text:p text:style-name="P9"/>
      <text:p text:style-name="P5"/>
      <text:p text:style-name="P6">Data:<text:span text:style-name="T1"> </text:span><text:span text:style-name="T2">8 de gener de 2019</text:span></text:p>
      <text:p text:style-name="P6"/>
      <text:p text:style-name="P6">Hora:<text:span text:style-name="T1"> </text:span><text:span text:style-name="T3">1</text:span><text:span text:style-name="T4">3,30</text:span><text:span text:style-name="T3">h</text:span></text:p>
      <text:p text:style-name="P6"/>
      <text:p text:style-name="P6">Lloc:<text:span text:style-name="T1"> </text:span><text:span text:style-name="T3">Ajuntament de La Garriga</text:span></text:p>
      <text:p text:style-name="P6"/>
      <text:p text:style-name="P6">Assistents:<text:span text:style-name="T1"> </text:span><text:span text:style-name="T3">Sergi Sáez, </text:span><text:span text:style-name="T5">Joan Carles Cruz</text:span><text:span text:style-name="T3">, Maria de Mar Isaac, </text:span><text:span text:style-name="T5">Rafael Bernabé,</text:span><text:span text:style-name="T4"> </text:span><text:span text:style-name="T6">Ricard Andrés, Pedro García, Natàlia Rodríguez,</text:span><text:span text:style-name="T4"> </text:span><text:span text:style-name="T6">Xavi Narváez, Carlos Fernández, </text:span><text:span text:style-name="T4">Jorge Juez</text:span><text:span text:style-name="T3"> </text:span><text:span text:style-name="T6">i Marta Estruch.</text:span></text:p>
      <text:p text:style-name="P1"/>
      <text:p text:style-name="P7"><text:span text:style-name="T1">S</text:span><text:span text:style-name="T6">’</text:span><text:span text:style-name="T1">excusen: Gerard Cuní i Montse Gratacòs.</text:span></text:p>
      <text:p text:style-name="P6"/>
      <text:p text:style-name="P6">Ordre del dia:</text:p>
      <text:p text:style-name="P6"/>
      <text:p text:style-name="P2">1. <text:span text:style-name="T7">Eleccions als càrrecs del Comitè Unitari.</text:span></text:p>
      <text:p text:style-name="P1">2. Preparació de l’Assemblea de treballadors del dia 10 de gener.</text:p>
      <text:p text:style-name="P1">3. Reivindicacions del <text:span text:style-name="T8">col·lectiu d’</text:span>A2.</text:p>
      <text:p text:style-name="P2"/>
      <text:p text:style-name="P3">1. <text:span text:style-name="T9">Eleccions als càrrecs del Comitè Unitari.</text:span></text:p>
      <text:p text:style-name="P8"/>
      <text:p text:style-name="P3">Després d’haver realitzat les degudes votacions, els càrrecs queden de la següent manera:</text:p>
      <text:p text:style-name="P3"/>
      <text:p text:style-name="P3"><text:span text:style-name="T10">President</text:span>: Jorge Juez</text:p>
      <text:p text:style-name="P3"/>
      <text:p text:style-name="P3"><text:span text:style-name="T10">Vicepresident</text:span>: Rafael Bernabé</text:p>
      <text:p text:style-name="P3"/>
      <text:p text:style-name="P4">Secretària<text:span text:style-name="T11">: Marta Estruch</text:span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6:18:50.600000000</meta:creation-date>
    <dc:date>2019-01-18T06:20:13.453000000</dc:date>
    <meta:editing-duration>PT1M23S</meta:editing-duration>
    <meta:editing-cycles>1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5" meta:word-count="113" meta:character-count="730" meta:non-whitespace-character-count="632"/>
  </office:meta>
</office:document-meta>
</file>